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9000006DA1F5379D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3.366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.014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style:line-height-at-least="3.526cm" fo:text-align="center" fo:text-indent="0cm" style:punctuation-wrap="hanging" style:writing-mode="lr-tb"/>
      <style:text-properties fo:font-size="60pt" style:font-size-asian="60pt" style:font-size-complex="60pt" fo:hyphenate="false"/>
    </style:style>
    <style:style style:name="P5" style:family="paragraph">
      <style:paragraph-properties style:font-independent-line-spacing="true"/>
      <style:text-properties fo:font-size="60pt" style:font-size-asian="60pt" style:font-size-complex="60pt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.014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" style:family="text">
      <style:text-properties fo:color="#000000" style:text-line-through-style="none" fo:font-family="'Arial Black'" fo:font-size="20pt" fo:letter-spacing="normal" fo:font-style="normal" style:text-underline-style="none" fo:font-weight="normal" style:font-size-asian="20pt" style:font-style-asian="normal" style:font-weight-asian="normal" style:font-family-complex="'Arial Black'" style:font-size-complex="20pt" style:font-style-complex="normal" style:font-weight-complex="normal"/>
    </style:style>
    <style:style style:name="T3" style:family="text">
      <style:text-properties fo:color="#000000" style:text-line-through-style="none" fo:font-family="'Arial Narrow'" fo:font-size="60pt" fo:letter-spacing="normal" fo:font-style="normal" style:text-underline-style="none" fo:font-weight="bold" style:font-size-asian="60pt" style:font-style-asian="normal" style:font-weight-asian="bold" style:font-family-complex="'Arial Narrow'" style:font-size-complex="60pt" style:font-style-complex="normal" style:font-weight-complex="bold"/>
    </style:style>
    <style:style style:name="T4" style:family="text">
      <style:text-properties fo:color="#000000" style:text-line-through-style="none" fo:font-family="'Arial Narrow'" fo:font-size="24pt" fo:letter-spacing="normal" fo:font-style="normal" style:text-underline-style="none" fo:font-weight="bold" style:font-size-asian="24pt" style:font-style-asian="normal" style:font-weight-asian="bold" style:font-family-complex="'Arial Narrow'" style:font-size-complex="24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b4c9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9565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Picture 2" draw:style-name="gr1" draw:text-style-name="P1" draw:layer="layout" svg:width="20.989cm" svg:height="29.667cm" svg:x="0cm" svg:y="0.036cm">
          <draw:image xlink:href="Pictures/10000201000004D9000006DA1F5379D9.png" xlink:type="simple" xlink:show="embed" xlink:actuate="onLoad">
            <text:p/>
          </draw:image>
        </draw:frame>
        <draw:custom-shape draw:name="object 2" draw:style-name="gr2" draw:text-style-name="P3" draw:layer="layout" svg:width="20.989cm" svg:height="3.389cm" svg:x="0cm" svg:y="12.193cm">
          <text:p text:style-name="P2"><text:span text:style-name="T1">Если ежемесячный доход на каждого члена вашей семьи (дети и их родители) за последние 12 месяцев был меньше </text:span><text:span text:style-name="T2">15.975 рублей, Вы имеете право на ежемесячную выплату из средств материнского капитала.</text:span></text:p>
          <draw:enhanced-geometry svg:viewBox="0 0 21600 21600" draw:type="rectangle" draw:enhanced-path="M 0 0 L 21600 0 21600 21600 0 21600 0 0 Z N"/>
        </draw:custom-shape>
        <draw:custom-shape draw:name="object 3" draw:style-name="gr2" draw:text-style-name="P5" draw:layer="layout" svg:width="6.672cm" svg:height="3.527cm" svg:x="6.139cm" svg:y="17.392cm">
          <text:p text:style-name="P4"><text:span text:style-name="T3">9 929</text:span></text:p>
          <draw:enhanced-geometry svg:viewBox="0 0 21600 21600" draw:type="rectangle" draw:enhanced-path="M 0 0 L 21600 0 21600 21600 0 21600 0 0 Z N"/>
        </draw:custom-shape>
        <draw:custom-shape draw:name="object 4" draw:style-name="gr2" draw:text-style-name="P3" draw:layer="layout" svg:width="4.975cm" svg:height="2.033cm" svg:x="0.439cm" svg:y="17.806cm">
          <text:p text:style-name="P6"><text:span text:style-name="T4">Ярославская область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3" draw:layer="layout" svg:width="19.049cm" svg:height="0.843cm" svg:x="0.97cm" svg:y="20.993cm">
          <text:p text:style-name="P7"><text:span text:style-name="T5">*Размер указан в случае обращения за выплатой в 2019 году.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4" draw:text-style-name="P3" draw:layer="layout" svg:width="0.832cm" svg:height="1.267cm" svg:x="13.254cm" svg:y="16.428cm">
          <text:p text:style-name="P8"><text:span text:style-name="T6">*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Notes Placeholder" presentation:style-name="pr1" draw:text-style-name="P3" draw:layer="layout" svg:width="16.791cm" svg:height="13.365cm" svg:x="2.099cm" svg:y="14.111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landscape"/>
    </style:page-layout>
    <style:page-layout style:name="PM2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9.604cm" fo:padding-top="0cm" fo:padding-bottom="0cm" fo:padding-left="0cm" fo:padding-right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Holder 2" presentation:style-name="Mpr1" draw:text-style-name="MP3" draw:layer="backgroundobjects" svg:width="6.722cm" svg:height="1.484cm" svg:x="7.143cm" svg:y="27.625cm" presentation:class="footer" presentation:user-transformed="true">
        <draw:text-box>
          <text:p/>
        </draw:text-box>
      </draw:frame>
      <draw:frame draw:name="Holder 3" presentation:style-name="Mpr1" draw:text-style-name="MP5" draw:layer="backgroundobjects" svg:width="4.831cm" svg:height="1.484cm" svg:x="1.05cm" svg:y="27.625cm" presentation:class="date-time" presentation:user-transformed="true">
        <draw:text-box>
          <text:p text:style-name="MP4"><text:span text:style-name="MT1"><text:date style:data-style-name="D1" text:date-value="2019-01-16">16.1.19</text:date></text:span></text:p>
        </draw:text-box>
      </draw:frame>
      <draw:frame draw:name="Holder 4" presentation:style-name="Mpr1" draw:text-style-name="MP6" draw:layer="backgroundobjects" svg:width="4.831cm" svg:height="1.484cm" svg:x="15.126cm" svg:y="27.62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-title" draw:layer="backgroundobjects" svg:width="18.89cm" svg:height="4.959cm" svg:x="1.049cm" svg:y="1.185cm" presentation:class="title" presentation:placeholder="true">
        <draw:text-box/>
      </draw:frame>
      <draw:frame presentation:style-name="Обычный-outline1" draw:layer="backgroundobjects" svg:width="18.89cm" svg:height="19.603cm" svg:x="1.049cm" svg:y="6.95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16T12:27:29.96</dc:date>
    <dc:creator>Марина Соколова</dc:creator>
    <meta:document-statistic meta:object-count="28"/>
    <meta:generator>OpenOffice/4.1.1$Win32 OpenOffice.org_project/411m6$Build-9775</meta:generator>
  </office:meta>
</office:document-meta>
</file>